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3" style:family="table-cell" style:parent-style-name="Default" style:data-style-name="N0">
      <style:text-properties style:font-name="KoHo" style:font-name-asian="KoHo" style:font-name-complex="KoHo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Migliaia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1">
            <text:p>Decreto Legislativo n. 33/2013, art. 20 , comma 2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12">
            <text:p>b) DATI RELATIVI AI PREMI<text:s/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3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14">
            <text:p>COMUNE DI MAJAN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22" table:number-columns-spanned="4" table:number-rows-spanned="1" table:style-name="ce15">
            <text:p>2022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16">
            <text:p>Segretario Comunale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0" table:formula="of:=[.B8]/([.B8]+[.C8]+[.D8])" table:style-name="ce10">
            <text:p>#DIV/0!</text:p>
          </table:table-cell>
          <table:table-cell office:value-type="percentage" office:value="0" table:formula="of:=[.C8]/([.C8]+[.D8]+[.B8])" table:style-name="ce10">
            <text:p>#DIV/0!</text:p>
          </table:table-cell>
          <table:table-cell office:value-type="percentage" office:value="0" table:formula="of:=[.D8]/([.C8]+[.D8]+[.B8])" table:style-name="ce10">
            <text:p>#DIV/0!</text:p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edi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ass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in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6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0" table:formula="of:=[.B15]/([.B15]+[.C15]+[.D15])" table:style-name="ce10">
            <text:p>#DIV/0!</text:p>
          </table:table-cell>
          <table:table-cell office:value-type="percentage" office:value="0" table:formula="of:=[.C15]/([.C15]+[.D15]+[.B15])" table:style-name="ce10">
            <text:p>#DIV/0!</text:p>
          </table:table-cell>
          <table:table-cell office:value-type="percentage" office:value="0" table:formula="of:=[.D15]/([.C15]+[.D15]+[.B15])" table:style-name="ce10">
            <text:p>#DIV/0!</text:p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edi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ass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in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6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1" table:formula="of:=[.B22]/([.B22]+[.C22]+[.D22])" table:style-name="ce10">
            <text:p>100,00%</text:p>
          </table:table-cell>
          <table:table-cell office:value-type="percentage" office:value="0" table:formula="of:=[.C22]/([.C22]+[.D22]+[.B22])" table:style-name="ce10">
            <text:p>0,00%</text:p>
          </table:table-cell>
          <table:table-cell office:value-type="percentage" office:value="0" table:formula="of:=[.D22]/([.C22]+[.D22]+[.B22])" table:style-name="ce10">
            <text:p>0,00%</text:p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edio Erogato</text:p>
          </table:table-cell>
          <table:table-cell office:value-type="float" office:value="2244" table:number-columns-spanned="3" table:number-rows-spanned="1" table:style-name="ce18">
            <text:p><text:s/>2.244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assimo Erogato</text:p>
          </table:table-cell>
          <table:table-cell office:value-type="float" office:value="2898" table:number-columns-spanned="3" table:number-rows-spanned="1" table:style-name="ce18">
            <text:p><text:s/>2.898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inimo Erogato</text:p>
          </table:table-cell>
          <table:table-cell office:value-type="float" office:value="1297" table:number-columns-spanned="3" table:number-rows-spanned="1" table:style-name="ce18">
            <text:p><text:s/>1.297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16">
            <text:p>Personale dipendente - Performance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7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7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0.2" table:formula="of:=[.B29]/([.B29]+[.C29]+[.D29])" table:style-name="ce10">
            <text:p>20,00%</text:p>
          </table:table-cell>
          <table:table-cell office:value-type="percentage" office:value="0.1226" table:style-name="ce10">
            <text:p>12,26%</text:p>
          </table:table-cell>
          <table:table-cell office:value-type="percentage" office:value="7.7000000000000002E-3" table:style-name="ce10">
            <text:p>0,77%</text:p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6">
            <text:p>Importo Medio Erogato</text:p>
          </table:table-cell>
          <table:table-cell office:value-type="float" office:value="942" table:number-columns-spanned="3" table:number-rows-spanned="1" table:style-name="ce18">
            <text:p><text:s/>942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6">
            <text:p>Importo Massimo Erogato</text:p>
          </table:table-cell>
          <table:table-cell office:value-type="float" office:value="1058" table:number-columns-spanned="3" table:number-rows-spanned="1" table:style-name="ce18">
            <text:p><text:s/>1.058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6">
            <text:p>Importo Minimo Erogato</text:p>
          </table:table-cell>
          <table:table-cell office:value-type="float" office:value="496" table:number-columns-spanned="3" table:number-rows-spanned="1" table:style-name="ce18">
            <text:p><text:s/>496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3">
          <table:table-cell table:style-name="ce5"/>
          <table:table-cell table:number-columns-repeated="4" table:style-name="ce4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19">
            <text:p>Criteri definiti per l'assegnazione trattamento accessorio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2" table:style-name="ce20">
            <text:p>1. <text:s/>Sistema di Valutazione Vigente approvato con deliberazionI di Giunta Comunale n. 182 del 26/06/2012 e n. 38 del 20/02/2014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2" table:style-name="ce20">
            <text:p>2. TITOLO IV - Salario accessorio <text:s/>Artt.7-8-9-10 CCDIT sottoscritto in data 02.12.2022 presso la Comunità Collinare del Friuli<text:s/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number-rows-repeated="4" table:style-name="ro13">
          <table:table-cell table:style-name="ce5"/>
          <table:table-cell table:number-columns-repeated="16383" table:style-name="ce4"/>
        </table:table-row>
        <table:table-row table:number-rows-repeated="104853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ESE LAURA</meta:initial-creator>
    <dc:creator>Zanor Ombretta</dc:creator>
    <meta:creation-date>2024-05-16T10:28:58Z</meta:creation-date>
    <dc:date>2024-05-20T11:18:48Z</dc:date>
  </office:meta>
</office:document-meta>
</file>