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36">
      <style:table-cell-properties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Decreto Legislativo n. 33/2013, art. 14, comma 1, lett.c), d) e e) <text:s/>e c. 1-quinqui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7">
            <text:p>COMPENSI TITOLARI DI POSIZIONE ORGANIZZATIVA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8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9">
            <text:p>COMUNE DI MAJANO<text:s/>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9">
            <text:p>art.14 comma 1 - Anno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4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office:annotation draw:style-name="a0" svg:x="5.35416666666667in" svg:y="1.47916666666667in" svg:width="1.97916666666667in" svg:height="0.166666666666667in">
              <dc:creator>Mara Fabro</dc:creator>
              <text:p><text:span text:style-name="T1">Mettere TOTALE RETRIBUZIONI</text:span><text:span text:style-name="T2"/></text:p>
              <text:p/>
            </office:annotation>
            <text:p>lett c) COMPENSI DI QUALSIASI NATURA CONNESSI ALLA CARICA</text:p>
          </table:table-cell>
          <table:table-cell office:value-type="string" table:style-name="ce4">
            <text:p>lett c) DI CUI VIAGGI E MISSIONI</text:p>
          </table:table-cell>
          <table:table-cell office:value-type="string" table:style-name="ce4">
            <text:p>lett d) <text:s/>dati relativi all'assunzione di altre cariche, presso enti pubblici o privati, ed i relativi compensi a qualsiasi titolo corrisposti</text:p>
          </table:table-cell>
          <table:table-cell office:value-type="string" table:style-name="ce4">
            <text:p>lett e) gli altri eventuali incarichi con oneri a carico della finanza pubblica e l'indicazione dei compensi spettanti</text:p>
          </table:table-cell>
          <table:table-cell office:value-type="string" table:style-name="ce4">
            <text:p>NOTE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string" table:style-name="ce7">
            <text:p>PICOGNA Walter</text:p>
          </table:table-cell>
          <table:table-cell office:value-type="string" table:style-name="ce8">
            <text:p>TPO vigilanza</text:p>
          </table:table-cell>
          <table:table-cell office:value-type="float" office:value="38902.89" table:formula="of:=1069.38+37833.51" table:style-name="ce9">
            <text:p><text:s/>38.902,89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10"/>
          <table:table-cell table:number-columns-repeated="16377" table:style-name="ce6"/>
        </table:table-row>
        <table:table-row table:style-name="ro5">
          <table:table-cell office:value-type="string" table:style-name="ce7">
            <text:p>BENETTI Eva</text:p>
          </table:table-cell>
          <table:table-cell office:value-type="string" table:style-name="ce8">
            <text:p>TPO Area SUAP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1"/>
          <table:table-cell office:value-type="string" table:style-name="ce10">
            <text:p>In convenzione con San Daniele del Friuli. Dati presenti sul sito di San Daniele del Fr (ente capofila)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7">
            <text:p>SARTORI Paolo</text:p>
          </table:table-cell>
          <table:table-cell office:value-type="string" table:style-name="ce8">
            <text:p>TPO Area tecnica</text:p>
          </table:table-cell>
          <table:table-cell office:value-type="float" office:value="48182.48" table:formula="of:=4391.47+43791.01" table:style-name="ce9">
            <text:p><text:s/>48.182,48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10"/>
          <table:table-cell table:number-columns-repeated="16377" table:style-name="ce12"/>
        </table:table-row>
        <table:table-row table:style-name="ro6">
          <table:table-cell office:value-type="string" table:style-name="ce7">
            <text:p>MODESTO Beatrice</text:p>
          </table:table-cell>
          <table:table-cell office:value-type="string" table:style-name="ce8">
            <text:p>TPO Area socio-assistenziale</text:p>
          </table:table-cell>
          <table:table-cell office:value-type="float" office:value="41106.620000000003" table:formula="of:=1680.25+39426.37" table:style-name="ce9">
            <text:p><text:s/>41.106,62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10"/>
          <table:table-cell table:number-columns-repeated="16377" table:style-name="ce12"/>
        </table:table-row>
        <table:table-row table:style-name="ro6">
          <table:table-cell office:value-type="string" table:style-name="ce7">
            <text:p>ZANOR Ombretta</text:p>
          </table:table-cell>
          <table:table-cell office:value-type="string" table:style-name="ce8">
            <text:p>UTI - TPO Area Economico-Finanziaria</text:p>
          </table:table-cell>
          <table:table-cell office:value-type="float" office:value="47795.66" table:formula="of:=1680.25+46115.41" table:style-name="ce9">
            <text:p><text:s/>47.795,66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1"/>
          <table:table-cell table:style-name="ce10"/>
          <table:table-cell table:number-columns-repeated="16377" table:style-name="ce12"/>
        </table:table-row>
        <table:table-row table:style-name="ro6">
          <table:table-cell office:value-type="string" table:style-name="ce7">
            <text:p>POLESE Samanta</text:p>
          </table:table-cell>
          <table:table-cell office:value-type="string" table:style-name="ce8">
            <text:p>UTI - TPO Ufficio Personal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1"/>
          <table:table-cell office:value-type="string" table:style-name="ce10">
            <text:p>Dati presenti sul sito dell'UTI Collinare/Comunità Collinare del Friuli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7">
            <text:p>MICHELIZZA Patrizia</text:p>
          </table:table-cell>
          <table:table-cell office:value-type="string" table:style-name="ce8">
            <text:p>UTI - TPO Ufficio Tribut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1"/>
          <table:table-cell office:value-type="string" table:style-name="ce10">
            <text:p>Dati presenti sul sito dell'UTI Collinare/Comunità Collinare del Friuli</text:p>
          </table:table-cell>
          <table:table-cell table:number-columns-repeated="16377" table:style-name="ce12"/>
        </table:table-row>
        <table:table-row table:style-name="ro7">
          <table:table-cell table:style-name="ce7"/>
          <table:table-cell table:style-name="ce8"/>
          <table:table-cell table:style-name="ce13"/>
          <table:table-cell table:number-columns-repeated="3" table:style-name="ce14"/>
          <table:table-cell table:style-name="ce13"/>
          <table:table-cell table:number-columns-repeated="16377" table:style-name="ce12"/>
        </table:table-row>
        <table:table-row table:style-name="ro7">
          <table:table-cell table:style-name="ce15"/>
          <table:table-cell table:style-name="ce16"/>
          <table:table-cell office:value-type="float" office:value="175987.65" table:formula="of:=SUM([.C7:.C14])" table:style-name="ce16">
            <text:p><text:s/>175.987,65<text:s/></text:p>
          </table:table-cell>
          <table:table-cell office:value-type="float" office:value="0" table:formula="of:=SUM([.D7:.D14])" table:style-name="ce16">
            <text:p><text:s/>-00<text:s/></text:p>
          </table:table-cell>
          <table:table-cell table:number-columns-repeated="3" table:style-name="ce16"/>
          <table:table-cell table:number-columns-repeated="16377" table:style-name="ce12"/>
        </table:table-row>
        <table:table-row table:number-rows-repeated="1048561" table:style-name="ro8">
          <table:table-cell table:number-columns-repeated="16384"/>
        </table:table-row>
      </table:table>
      <table:database-ranges>
        <table:database-range table:target-range-address="2020.A8:2020.E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a Fabro</meta:initial-creator>
    <dc:creator>Zanor Ombretta</dc:creator>
    <meta:creation-date>2017-03-13T17:33:21Z</meta:creation-date>
    <dc:date>2021-05-27T09:47:16Z</dc:date>
    <meta:print-date>2017-03-20T07:53:16Z</meta:print-date>
  </office:meta>
</office:document-meta>
</file>